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Times New Roman1"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Law Requires you to Fill out this Form: </text:p>
      <text:p text:style-name="P1"/>
      <text:p text:style-name="P1">1) I, ____________________________________________________________IN MY PRIVATE CAPACITY, UNDER THE PENALTY OF PERJURY, WITH MY OATH IN HAND, WITH THE FULL KNOWLEDGE OF THE FREEDOM OF INFORMATION, WILL BOTH SPEAK AND WRITE THE TRUTH, THE WHOLE TRUTH AND NOTHING BUT THE TRUTH. <text:s/>AFFIDAVIT:___________________________________________________________</text:p>
      <text:p text:style-name="P1">________________________________________________________________________________</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text:s/></text:p>
      <text:p text:style-name="P1">2) Your Public I.D and your Personal I.D. ___________________________________________.</text:p>
      <text:p text:style-name="P1"/>
      <text:p text:style-name="P1">3) A Valid PCR Test: Date and Certificate-Number: __________________________________.</text:p>
      <text:p text:style-name="P1"/>
      <text:p text:style-name="P1">4) Certificate of COVID-19 Vaccination: Date and Certificate No:</text:p>
      <text:p text:style-name="P1">_______________________________________________________________________________.</text:p>
      <text:p text:style-name="P1"/>
      <text:p text:style-name="P1">4a) Your Bond Number or Public Liability / Indemnity Insurance Certificate Number:</text:p>
      <text:p text:style-name="P1">_______________________________________________________________________________.</text:p>
      <text:p text:style-name="P1"><text:s text:c="2"/></text:p>
      <text:p text:style-name="P1">5) I Understand the difference between <text:span text:style-name="T1">The Private</text:span> and <text:span text:style-name="T1">The Public</text:span>. <text:s text:c="5"/><text:span text:style-name="T2">□ </text:span>Yes <text:s text:c="7"/><text:span text:style-name="T2">□ </text:span>No</text:p>
      <text:p text:style-name="P1"><text:s/></text:p>
      <text:p text:style-name="P1">6) Date:_______________________. <text:s/>Time: ______________.</text:p>
      <text:p text:style-name="P1"/>
      <text:p text:style-name="P1">7) PRINT YOUR NAME:_________________________________________________________.</text:p>
      <text:p text:style-name="P1"/>
      <text:p text:style-name="P1">8) Autograph: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mkchristopher.com/" text:style-name="Internet_20_link" text:visited-style-name="Visited_20_Internet_20_Link">www.mkchristopher.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kishon :Christopher </meta:initial-creator>
    <meta:creation-date>2021-07-02T09:29:50</meta:creation-date>
    <dc:date>2021-07-26T11:49:16</dc:date>
    <dc:creator>:Mark : Christopher.</dc:creator>
    <meta:editing-duration>PT17M18S</meta:editing-duration>
    <meta:editing-cycles>6</meta:editing-cycles>
    <meta:generator>OpenOffice/4.1.8$Unix OpenOffice.org_project/418m3$Build-9803</meta:generator>
    <meta:printed-by>:Mark-kishon :Christopher </meta:printed-by>
    <meta:print-date>2021-07-02T09:38:23</meta:print-date>
    <meta:document-statistic meta:table-count="0" meta:image-count="0" meta:object-count="0" meta:page-count="1" meta:paragraph-count="18" meta:word-count="119" meta:character-count="3196"/>
  </office:meta>
</office:document-meta>
</file>